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60000C5330000CECFB7E3E032.wmf"/>
  <manifest:file-entry manifest:media-type="" manifest:full-path="Pictures/2000001800007531000061286F9938F1.wmf"/>
  <manifest:file-entry manifest:media-type="" manifest:full-path="Pictures/20000018000075310000612881E659EA.wmf"/>
  <manifest:file-entry manifest:media-type="" manifest:full-path="Pictures/20000018000075310000612868327CB3.wmf"/>
  <manifest:file-entry manifest:media-type="" manifest:full-path="Pictures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Jenkins v2.0" svg:font-family="'Jenkins v2.0'" style:font-pitch="variable"/>
    <style:font-face style:name="MS Mincho" svg:font-family="'MS Mincho'" style:font-pitch="variable"/>
    <style:font-face style:name="SimSun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style:border-line-width="0.088cm 0.035cm 0.035cm" fo:padding-left="0.141cm" fo:padding-right="0.141cm" fo:padding-top="0.035cm" fo:padding-bottom="0.035cm" fo:border="0.158cm double #000000"/>
    </style:style>
    <style:style style:name="P2" style:family="paragraph" style:parent-style-name="Standard">
      <style:text-properties style:font-name="Jenkins v2.0"/>
    </style:style>
    <style:style style:name="P3" style:family="paragraph" style:parent-style-name="Standard">
      <style:paragraph-properties fo:margin-left="2.487cm" fo:margin-right="0cm" fo:text-indent="-2.487cm" style:auto-text-indent="false" fo:padding-left="0.141cm" fo:padding-right="0.141cm" fo:padding-top="0.035cm" fo:padding-bottom="0.035cm" fo:border="0.018cm solid #000000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text-properties style:font-name="Jenkins v2.0" fo:language="none" fo:country="none" style:language-asian="none" style:country-asian="none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Comic Sans MS"/>
    </style:style>
    <style:style style:name="P7" style:family="paragraph" style:parent-style-name="Standard">
      <style:text-properties style:font-name="Comic Sans MS" fo:font-weight="bold" style:font-weight-asian="bold" style:font-weight-complex="bold"/>
    </style:style>
    <style:style style:name="P8" style:family="paragraph" style:parent-style-name="Standard">
      <style:text-properties style:font-name="Comic Sans MS"/>
    </style:style>
    <style:style style:name="P9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Jenkins v2.0"/>
    </style:style>
    <style:style style:name="P11" style:family="paragraph" style:parent-style-name="Standard">
      <style:paragraph-properties fo:margin-left="0cm" fo:margin-right="0cm" fo:text-indent="1.27cm" style:auto-text-indent="false"/>
    </style:style>
    <style:style style:name="P12" style:family="paragraph" style:parent-style-name="Standard">
      <style:text-properties style:font-name="Comic Sans MS" fo:language="none" fo:country="none" style:language-asian="none" style:country-asian="none"/>
    </style:style>
    <style:style style:name="T1" style:family="text">
      <style:text-properties style:font-name="Comic Sans MS"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Comic Sans MS"/>
    </style:style>
    <style:style style:name="T6" style:family="text">
      <style:text-properties style:font-name="Comic Sans MS" style:text-underline-style="solid" style:text-underline-width="auto" style:text-underline-color="font-color"/>
    </style:style>
    <style:style style:name="T7" style:family="text">
      <style:text-properties style:font-name="Comic Sans MS" fo:font-weight="bold" style:font-weight-asian="bold" style:font-weight-complex="bold"/>
    </style:style>
    <style:style style:name="T8" style:family="text">
      <style:text-properties style:font-name="Jenkins v2.0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3.069cm" draw:visible-area-height="1.093cm" draw:draw-aspect="content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1.552cm" draw:visible-area-height="1.093cm" draw:draw-aspect="content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3.633cm" draw:visible-area-height="1.093cm" draw:draw-aspect="content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1.94cm" draw:visible-area-height="1.093cm" draw:draw-aspect="content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1.905cm" draw:visible-area-height="1.093cm" draw:draw-aspect="content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1.516cm" draw:visible-area-height="1.093cm" draw:draw-aspect="content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1.128cm" draw:visible-area-height="1.093cm" draw:draw-aspect="content"/>
    </style:style>
    <style:style style:name="fr9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cm" fo:border="0.018cm solid #000000" style:mirror="none" fo:clip="rect(0cm 4.718cm 14.949cm 5.722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2.151cm" draw:visible-area-height="1.093cm" draw:draw-aspect="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hapitre <text:s/>2</text:span><text:span text:style-name="T2"><text:tab/><text:tab/> <text:s text:c="2"/></text:span><text:span text:style-name="T3">Théorème et Réciproque de <text:s/>Thalès</text:span></text:p>
      <text:p text:style-name="P2"><text:span text:style-name="T4"/></text:p>
      <text:p text:style-name="Standard"><text:span text:style-name="T5">1/<text:tab/></text:span><text:span text:style-name="T4">Théorème de Thalès </text:span><text:span text:style-name="T6">:</text:span></text:p>
      <text:p text:style-name="P3"><text:span text:style-name="T7">Propriété :</text:span><text:span text:style-name="T5"><text:tab/>Si les points <text:s/>A , O, D d’ une part et B, O, C d’ <text:s/>autre part sont alignés et si <text:s/>les droites (AB) et (CD) sont parallèles alors </text:span></text:p>
      <text:p text:style-name="P3"><text:span text:style-name="T7"><text:s text:c="12"/></text:span><text:span text:style-name="T5">on <text:s/>a :</text:span><text:span text:style-name="T5"><draw:frame draw:style-name="fr1" draw:name="Objet1" text:anchor-type="as-char" svg:width="3.069cm" svg:height="1.094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4"><text:span text:style-name="T5"/></text:p>
      <text:p text:style-name="P4"><text:span text:style-name="T5">Voici <text:s/>les configurations de Thalès </text:span><text:span text:style-name="T8"> :</text:span></text:p>
      <text:p text:style-name="P5"><draw:frame draw:style-name="fr2" draw:name="Image3" text:anchor-type="char" svg:x="-0.018cm" svg:y="0.189cm" svg:width="5.025cm" svg:height="4.221cm" draw:z-index="14"><draw:image xlink:href="Pictures/20000018000075310000612868327CB3.wmf" xlink:type="simple" xlink:show="embed" xlink:actuate="onLoad"/><draw:contour-polygon svg:width="30.157cm" svg:height="24.734cm" svg:viewBox="0 0 30157 24734" draw:points="-290,-314 -290,24734 30157,24734 30157,-314"/></draw:frame><draw:frame draw:style-name="fr2" draw:name="Image4" text:anchor-type="char" svg:x="13.635cm" svg:y="0.189cm" svg:width="5.115cm" svg:height="4.163cm" draw:z-index="15"><draw:image xlink:href="Pictures/2000001800007531000061286F9938F1.wmf" xlink:type="simple" xlink:show="embed" xlink:actuate="onLoad"/><draw:contour-polygon svg:width="30.146cm" svg:height="24.746cm" svg:viewBox="0 0 30146 24746" draw:points="-268,-292 -268,24746 30146,24746 30146,-292"/></draw:frame>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7">Exemple : </text:span></text:p>
      <text:p text:style-name="P6">Reprenons la situation exposée <text:s/>au premier paragraphe pour calculer la longueur OD avec le théorème de Thalès :</text:p>
      <text:p text:style-name="Standard"><text:span text:style-name="T5">Les <text:s/>points A , O, D d’ une part et B, O, C d’ autre part sont alignés et les droites (AB) et (CD) sont parallèles alors d’ après le théorème de Thalès on a :<text:tab/><text:tab/><text:tab/><text:tab/></text:span><text:span text:style-name="T5"><draw:frame draw:style-name="fr1" draw:name="Objet2" text:anchor-type="as-char" svg:width="3.069cm" svg:height="1.094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5">. </text:span></text:p>
      <text:p text:style-name="P4"><text:span text:style-name="T5">En remplaçant par les longueurs on a :<text:tab/><text:tab/></text:span><text:span text:style-name="T5"><draw:frame draw:style-name="fr3" draw:name="Objet3" text:anchor-type="as-char" svg:width="1.552cm" svg:height="1.094cm" draw:z-index="2"><draw:object-ole xlink:href="./Object 3" xlink:type="simple" xlink:show="embed" xlink:actuate="onLoad"/><draw:image xlink:href="./ObjectReplacements/Object 3" xlink:type="simple" xlink:show="embed" xlink:actuate="onLoad"/></draw:frame></text:span></text:p>
      <text:p text:style-name="P4"><text:span text:style-name="T5">En utilisant les « produits en croix » :<text:tab/><text:tab/></text:span><text:span text:style-name="T5"><draw:frame draw:style-name="fr4" draw:name="Objet4" text:anchor-type="as-char" svg:width="3.634cm" svg:height="1.094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5"><text:tab/></text:span></text:p>
      <text:p text:style-name="P6">Ainsi, on peut conclure que la longueur OD vaut <text:s/>1.2 cm.</text:p>
      <text:p text:style-name="P2"/>
      <text:p text:style-name="P7">Remarques :</text:p>
      <text:p text:style-name="Standard"><text:span text:style-name="T5">.<text:tab/>Ce théorème est très ancien puisqu’il date de l’ <text:s/>antiquité <text:s/>(6° siècle av J.C).</text:span></text:p>
      <text:p text:style-name="P8">.<text:tab/>Il permet de calculer la hauteur d’ <text:s/>un arbre, d’ <text:s/>un immeuble, de la tour Eiffel … (sans <text:s/>y grimper !), pour cela voir le cahier d’ <text:s/>exercices.</text:p>
      <text:p text:style-name="Standard"><text:span text:style-name="T5">.<text:tab/>On peut aussi écrire les rapports inverses <text:s text:c="4"/></text:span><text:span text:style-name="T5"><draw:frame draw:style-name="fr1" draw:name="Objet5" text:anchor-type="as-char" svg:width="3.069cm" svg:height="1.094cm" draw:z-index="4"><draw:object-ole xlink:href="./Object 5" xlink:type="simple" xlink:show="embed" xlink:actuate="onLoad"/><draw:image xlink:href="./ObjectReplacements/Object 5" xlink:type="simple" xlink:show="embed" xlink:actuate="onLoad"/></draw:frame></text:span></text:p>
      <text:p text:style-name="Standard"><text:span text:style-name="T5"/></text:p>
      <text:p text:style-name="P8"/>
      <text:p text:style-name="P8"/>
      <text:p text:style-name="P8">2/<text:tab/><text:span text:style-name="T9">La réciproque de Thalès :</text:span></text:p>
      <text:p text:style-name="P9"/>
      <text:p text:style-name="P3"><text:span text:style-name="T7">Propriété :<text:tab/></text:span><text:span text:style-name="T5">Si les <text:s/>points <text:s/>A, O, D <text:s/>d’ <text:s/>une part et B, O, C d’ <text:s/>autre part sont alignés </text:span><text:span text:style-name="T7">dans le même ordre</text:span><text:span text:style-name="T5"> et si </text:span><text:span text:style-name="T5"><draw:frame draw:style-name="fr5" draw:name="Objet6" text:anchor-type="as-char" svg:width="1.94cm" svg:height="1.094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5"> alors les droites <text:s/>(AB) <text:s/>et (DC) sont parallèles.</text:span></text:p>
      <text:p text:style-name="P10"><text:tab/></text:p>
      <text:p text:style-name="P10"/>
      <text:p text:style-name="P4"><text:span text:style-name="T5">Voici les deux configurations pour lesquelles on peut utiliser le théorème</text:span><text:span text:style-name="T8"> :</text:span></text:p>
      <text:p text:style-name="P2"/>
      <text:p text:style-name="P2"><text:s/><draw:frame draw:style-name="fr2" draw:name="Image6" text:anchor-type="char" svg:x="0.072cm" svg:y="-0.007cm" svg:width="5.025cm" svg:height="4.221cm" draw:z-index="16"><draw:image xlink:href="Pictures/20000018000075310000612868327CB3.wmf" xlink:type="simple" xlink:show="embed" xlink:actuate="onLoad"/><draw:contour-polygon svg:width="30.157cm" svg:height="24.734cm" svg:viewBox="0 0 30157 24734" draw:points="-290,-314 -290,24734 30157,24734 30157,-314"/></draw:frame><draw:frame draw:style-name="fr2" draw:name="Image5" text:anchor-type="char" svg:x="7.285cm" svg:y="0.076cm" svg:width="5.115cm" svg:height="4.163cm" draw:z-index="17"><draw:image xlink:href="Pictures/2000001800007531000061286F9938F1.wmf" xlink:type="simple" xlink:show="embed" xlink:actuate="onLoad"/><draw:contour-polygon svg:width="30.146cm" svg:height="24.746cm" svg:viewBox="0 0 30146 24746" draw:points="-268,-292 -268,24746 30146,24746 30146,-292"/></draw:frame></text:p>
      <text:p text:style-name="P2"/>
      <text:p text:style-name="P2"/>
      <text:p text:style-name="P2"/>
      <text:p text:style-name="P7"/>
      <text:p text:style-name="P7"/>
      <text:p text:style-name="P7"/>
      <text:p text:style-name="P7"/>
      <text:p text:style-name="P8"><text:span text:style-name="T10">Exemple : </text:span></text:p>
      <text:p text:style-name="P4"><text:span text:style-name="T5">Reprenons la situation exposée <text:s/>au premier paragraphe pour savoir si les <text:s/>représentations <text:s/>graphiques sont parallèles.</text:span></text:p>
      <text:p text:style-name="Standard"><text:span text:style-name="T5"><text:tab/>Comparons les quotients :<text:tab/></text:span><text:span text:style-name="T5"><draw:frame draw:style-name="fr6" draw:name="Objet7" text:anchor-type="as-char" svg:width="1.905cm" svg:height="1.094cm" draw:z-index="6"><draw:object-ole xlink:href="./Object 7" xlink:type="simple" xlink:show="embed" xlink:actuate="onLoad"/><draw:image xlink:href="./ObjectReplacements/Object 7" xlink:type="simple" xlink:show="embed" xlink:actuate="onLoad"/></draw:frame></text:span></text:p>
      <text:p text:style-name="P4"><text:span text:style-name="T5"><draw:frame draw:style-name="fr3" draw:name="Objet8" text:anchor-type="as-char" svg:width="1.552cm" svg:height="1.094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5"><text:tab/>et <text:tab/></text:span><text:span text:style-name="T5"><draw:frame draw:style-name="fr7" draw:name="Objet9" text:anchor-type="as-char" svg:width="1.515cm" svg:height="1.094cm" draw:z-index="8"><draw:object-ole xlink:href="./Object 9" xlink:type="simple" xlink:show="embed" xlink:actuate="onLoad"/><draw:image xlink:href="./ObjectReplacements/Object 9" xlink:type="simple" xlink:show="embed" xlink:actuate="onLoad"/></draw:frame></text:span></text:p>
      <text:p text:style-name="P4"><text:span text:style-name="T5">Or <text:s text:c="5"/></text:span><text:span text:style-name="T5"><draw:frame draw:style-name="fr8" draw:name="Objet10" text:anchor-type="as-char" svg:width="1.127cm" svg:height="1.094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5">. </text:span></text:p>
      <text:p text:style-name="P4"><text:span text:style-name="T5">Donc <text:s/></text:span><text:span text:style-name="T5"><draw:frame draw:style-name="fr5" draw:name="Objet11" text:anchor-type="as-char" svg:width="1.94cm" svg:height="1.094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5"> . </text:span></text:p>
      <text:p text:style-name="P4"><text:span text:style-name="T5">Les points A, O, D <text:s/>d’ une part et B, O, C d’ autre part sont alignés </text:span><text:span text:style-name="T7">dans le même ordre. </text:span></text:p>
      <text:p text:style-name="P11"><text:span text:style-name="T5">D’ <text:s/>après la réciproque de Thalès, on peut donc conclure que les droites (AB) et (DC) sont parallèles.</text:span></text:p>
      <text:p text:style-name="P7"/>
      <text:p text:style-name="P7"/>
      <text:p text:style-name="Standard"><text:span text:style-name="T7">Remarques :</text:span></text:p>
      <text:p text:style-name="Standard"><text:span text:style-name="T7"><text:tab/>-<text:tab/></text:span><text:span text:style-name="T5">On peut aussi comparer les rapports inverses <text:s text:c="5"/></text:span><text:span text:style-name="T5"><draw:frame draw:style-name="fr6" draw:name="Objet12" text:anchor-type="as-char" svg:width="1.905cm" svg:height="1.094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5">.</text:span></text:p>
      <text:p text:style-name="P8"><text:tab/></text:p>
      <text:p text:style-name="P4"><draw:frame draw:style-name="fr9" draw:name="Image7" text:anchor-type="char" svg:x="2.54cm" svg:y="0cm" svg:width="0.998cm" svg:height="1.053cm" draw:z-index="18"><draw:image xlink:href="Pictures/200000660000C5330000CECFB7E3E032.wmf" xlink:type="simple" xlink:show="embed" xlink:actuate="onLoad"/><draw:contour-polygon svg:width="49.384cm" svg:height="49.658cm" svg:viewBox="0 0 49384 49658" draw:points="17575,0 8801,3308 -1070,13240 -1070,25380 6604,35312 12090,35312 31834,49658 32930,49658 37317,49658 42803,49658 49384,40829 49384,22069 28543,2205 25253,0"/></draw:frame><text:span text:style-name="T7">-<text:tab/></text:span><text:span text:style-name="T5">Attention !!!</text:span></text:p>
      <text:p text:style-name="P8"/>
      <text:p text:style-name="P4"><text:span text:style-name="T5">L’ <text:s/>hypothèse « </text:span><text:span text:style-name="T7">dans le même ordre » </text:span><text:span text:style-name="T5">est très </text:span><text:span text:style-name="T7">importante</text:span><text:span text:style-name="T5"> comme en témoigne le contre exemple ci-dessous :</text:span></text:p>
      <text:p text:style-name="P6"/>
      <text:p text:style-name="P12"><draw:frame draw:style-name="fr10" draw:name="Image8" text:anchor-type="char" svg:x="-0.018cm" svg:y="0.554cm" svg:width="12.1cm" svg:height="6.368cm" draw:z-index="19"><draw:image xlink:href="Pictures/20000018000075310000612881E659EA.wmf" xlink:type="simple" xlink:show="embed" xlink:actuate="onLoad"/><draw:contour-polygon svg:width="30.063cm" svg:height="24.789cm" svg:viewBox="0 0 30063 24789" draw:points="-100,-103 -100,24789 30063,24789 30063,-103"/></draw:frame></text:p>
      <text:p text:style-name="P8">OA=3cm, OD=9cm, OB=2cm et OC=6cm<text:tab/>.</text:p>
      <text:p text:style-name="P4"><text:span text:style-name="T5">On a bien A,O,D et B,O,C alignés et <text:s/></text:span><text:span text:style-name="T5"><draw:frame draw:style-name="fr11" draw:name="Objet13" text:anchor-type="as-char" svg:width="2.15cm" svg:height="1.094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5"> et </text:span><text:span text:style-name="T5"><draw:frame draw:style-name="fr11" draw:name="Objet14" text:anchor-type="as-char" svg:width="2.15cm" svg:height="1.094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5"> <text:s/>mais les droites (AB) <text:s/>et (DC) <text:s/>ne sont pas parallèles.</text:span></text:p>
      <text:p text:style-name="Standard"><text:span text:style-name="T5"><text:tab/>En effet, A,O,D et B,O,C <text:s/>ne sont pas alignés </text:span><text:span text:style-name="T7">dans le même ordre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Jenkins v2.0" svg:font-family="'Jenkins v2.0'" style:font-pitch="variable"/>
    <style:font-face style:name="MS Mincho" svg:font-family="'MS Mincho'" style:font-pitch="variable"/>
    <style:font-face style:name="SimSun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Théorème de Thalès</dc:title>
    <meta:initial-creator> </meta:initial-creator>
    <meta:creation-date>2006-10-18T22:40:00</meta:creation-date>
    <dc:creator>hafid ouala</dc:creator>
    <dc:date>2007-09-26T22:59:28</dc:date>
    <meta:print-date>2005-10-05T23:52:00</meta:print-date>
    <dc:language>fr-FR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14" meta:page-count="2" meta:paragraph-count="37" meta:word-count="356" meta:character-count="2022"/>
  </office:meta>
</office:document-meta>
</file>