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6"/>
  <manifest:file-entry manifest:media-type="" manifest:full-path="ObjectReplacements/Object 17"/>
  <manifest:file-entry manifest:media-type="application/x-openoffice-wmf;windows_formatname=&quot;Image WMF&quot;" manifest:full-path="ObjectReplacements/Object 23"/>
  <manifest:file-entry manifest:media-type="application/x-openoffice-wmf;windows_formatname=&quot;Image WMF&quot;" manifest:full-path="ObjectReplacements/Object 24"/>
  <manifest:file-entry manifest:media-type="application/x-openoffice-wmf;windows_formatname=&quot;Image WMF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wmf;windows_formatname=&quot;Image WMF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5.797cm" fo:margin-left="-0.199cm" table:align="left" style:writing-mode="lr-tb"/>
    </style:style>
    <style:style style:name="Tableau2.A" style:family="table-column">
      <style:table-column-properties style:column-width="2.946cm"/>
    </style:style>
    <style:style style:name="Tableau2.B" style:family="table-column">
      <style:table-column-properties style:column-width="12.852cm"/>
    </style:style>
    <style:style style:name="Tableau2.1" style:family="table-row">
      <style:table-row-properties style:min-row-height="0.833cm"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Header">
      <style:paragraph-properties fo:text-align="center" style:justify-single-word="false" style:border-line-width="0.002cm 0.088cm 0.088cm" fo:padding-left="0.141cm" fo:padding-right="0.141cm" fo:padding-top="0.035cm" fo:padding-bottom="0.035cm" fo:border="0.178cm double #000000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Header">
      <style:paragraph-properties>
        <style:tab-stops/>
      </style:paragraph-properties>
      <style:text-properties style:font-name="Arial"/>
    </style:style>
    <style:style style:name="P6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Header">
      <style:paragraph-properties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e_20_bru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e_20_bru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e_20_brut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Texte_20_brut">
      <style:paragraph-properties fo:text-align="justify" style:justify-single-word="false"/>
      <style:text-properties style:font-name="Arial"/>
    </style:style>
    <style:style style:name="P14" style:family="paragraph" style:parent-style-name="Texte_20_brut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Arial"/>
    </style:style>
    <style:style style:name="P17" style:family="paragraph" style:parent-style-name="Text_20_body" style:list-style-name="L1">
      <style:paragraph-properties fo:margin-left="1.323cm" fo:margin-right="0cm" fo:text-indent="0cm" style:auto-text-indent="false"/>
      <style:text-properties style:font-name="Arial"/>
    </style:style>
    <style:style style:name="P18" style:family="paragraph" style:parent-style-name="Text_20_body" style:list-style-name="L1">
      <style:paragraph-properties fo:margin-left="0.026cm" fo:margin-right="0cm" fo:text-indent="0cm" style:auto-text-indent="false"/>
      <style:text-properties style:font-name="Arial"/>
    </style:style>
    <style:style style:name="P19" style:family="paragraph" style:parent-style-name="Text_20_body" style:list-style-name="L1">
      <style:text-properties style:font-name="Arial"/>
    </style:style>
    <style:style style:name="P20" style:family="paragraph" style:parent-style-name="Standard">
      <style:text-properties style:font-name="Arial" fo:font-size="12pt" fo:language="fr" fo:country="FR" style:font-size-asian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fr" fo:country="FR" style:font-size-asian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fr" fo:country="FR" style:font-size-asian="12pt"/>
    </style:style>
    <style:style style:name="P23" style:family="paragraph" style:parent-style-name="Standard">
      <style:text-properties style:font-name="Times New Roman" fo:font-size="12pt" fo:language="fr" fo:country="FR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 style:parent-style-name="Standard">
      <style:text-properties fo:font-size="12pt" fo:language="fr" fo:country="FR" style:font-size-asian="12pt"/>
    </style:style>
    <style:style style:name="P29" style:family="paragraph" style:parent-style-name="Standard">
      <style:text-properties style:font-name="Times New Roman" fo:font-size="12pt" style:font-size-asian="12pt"/>
    </style:style>
    <style:style style:name="P30" style:family="paragraph" style:parent-style-name="Standard" style:list-style-name="WW8Num4">
      <style:text-properties style:font-name="Times New Roman" fo:font-size="12pt" fo:language="fr" fo:country="FR" style:font-size-asian="12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3pt" fo:font-style="italic" fo:font-weight="bold" style:font-size-asian="13pt" style:font-size-complex="13pt"/>
    </style:style>
    <style:style style:name="T9" style:family="text">
      <style:text-properties style:font-name="Times New Roman1" fo:font-style="italic" fo:font-weight="bold"/>
    </style:style>
    <style:style style:name="T10" style:family="text">
      <style:text-properties fo:font-size="13pt" fo:font-style="italic" style:font-size-asian="13pt" style:font-style-asian="italic" style:font-size-complex="13pt" style:font-style-complex="italic"/>
    </style:style>
    <style:style style:name="T11" style:family="text">
      <style:text-properties style:font-name="Times New Roman1"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font-name="Arial"/>
    </style:style>
    <style:style style:name="T13" style:family="text">
      <style:text-properties fo:font-size="12pt" fo:language="fr" fo:country="FR" style:font-size-asian="12pt"/>
    </style:style>
    <style:style style:name="T14" style:family="text">
      <style:text-properties style:font-name="Arial" fo:font-size="12pt" fo:language="fr" fo:country="FR" style:font-size-asian="12pt"/>
    </style:style>
    <style:style style:name="T15" style:family="text">
      <style:text-properties fo:font-size="13pt" fo:language="fr" fo:country="FR" fo:font-style="italic" fo:font-weight="bold" style:font-size-asian="13pt" style:font-style-asian="italic" style:font-weight-asian="bold" style:font-size-complex="13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378cm" draw:visible-area-height="0.496cm" draw:draw-aspect="content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731cm" draw:visible-area-height="0.496cm" draw:draw-aspect="content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696cm" draw:visible-area-height="0.496cm" draw:draw-aspect="content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2.507cm" draw:visible-area-height="0.496cm" draw:draw-aspect="content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3.037cm" draw:visible-area-height="1.097cm" draw:draw-aspect="content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203cm" draw:visible-area-height="0.497cm" draw:draw-aspect="content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52cm" draw:visible-area-height="0.497cm" draw:draw-aspect="content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1.767cm" draw:visible-area-height="0.497cm" draw:draw-aspect="content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2.932cm" draw:visible-area-height="0.497cm" draw:draw-aspect="content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0.356cm" draw:visible-area-height="0.392cm" draw:draw-aspect="content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0.356cm" draw:visible-area-height="0.427cm" draw:draw-aspect="content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0.356cm" draw:visible-area-height="0.462cm" draw:draw-aspect="content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0.639cm" draw:visible-area-height="0.497cm" draw:draw-aspect="content"/>
    </style:style>
    <style:style style:name="fr1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………………………………………..Prénom :…………………………………………. 3°</text:p>
      <text:p text:style-name="P2">Devoir surveillé de mathématiques</text:p>
      <text:p text:style-name="P3"/>
      <text:p text:style-name="P3"/>
      <text:p text:style-name="P3"/>
      <text:p text:style-name="P4">Exercice 1<text:span text:style-name="T1"><text:tab/>(6 points)</text:span></text:p>
      <text:p text:style-name="P5"><text:span text:style-name="T2"><text:tab/>Résoudre</text:span><text:span text:style-name="T3"><text:tab/>a/<text:tab/></text:span><text:span text:style-name="T3"><draw:frame draw:style-name="fr1" draw:name="Objet1" text:anchor-type="as-char" svg:width="1.575cm" svg:height="0.55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<text:tab/><text:tab/>b/<text:tab/></text:span><text:span text:style-name="T3"><draw:frame draw:style-name="fr2" draw:name="Objet5" text:anchor-type="as-char" svg:width="1.977cm" svg:height="0.552cm" draw:z-index="21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<text:tab/><text:tab/><text:tab/>c/<text:tab/></text:span><text:span text:style-name="T3"><draw:frame draw:style-name="fr3" draw:name="Objet23" text:anchor-type="as-char" svg:width="1.939cm" svg:height="0.552cm" draw:z-index="22"><draw:object-ole xlink:href="./Object 23" xlink:type="simple" xlink:show="embed" xlink:actuate="onLoad"/><draw:image xlink:href="./ObjectReplacements/Object 23" xlink:type="simple" xlink:show="embed" xlink:actuate="onLoad"/></draw:frame></text:span></text:p>
      <text:p text:style-name="P6"/>
      <text:p text:style-name="P6"><text:tab/><text:tab/><text:tab/>d/<text:tab/><draw:frame draw:style-name="fr4" draw:name="Objet24" text:anchor-type="as-char" svg:width="2.866cm" svg:height="0.552cm" draw:z-index="23"><draw:object-ole xlink:href="./Object 24" xlink:type="simple" xlink:show="embed" xlink:actuate="onLoad"/><draw:image xlink:href="./ObjectReplacements/Object 24" xlink:type="simple" xlink:show="embed" xlink:actuate="onLoad"/></draw:frame><text:tab/>e/<text:tab/><draw:frame draw:style-name="fr5" draw:name="Objet2" text:anchor-type="as-char" svg:width="3.032cm" svg:height="1.094cm" draw:z-index="24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p text:style-name="P8">Exercice 2<text:span text:style-name="T4"><text:tab/></text:span><text:span text:style-name="T1">(2 points)</text:span></text:p>
      <text:p text:style-name="P9"><text:tab/>Le périmètre d'un triangle mesure 150 cm. Le deuxième côté mesure 30 cm de plus que le premier et le troisième côté mesure 6 cm de moins que le premier. </text:p>
      <text:p text:style-name="P9">Quelles sont les longueurs des trois côtés ? </text:p>
      <text:p text:style-name="P10"/>
      <text:p text:style-name="P10"/>
      <text:p text:style-name="P10"/>
      <text:p text:style-name="P11">Exercice 3<text:span text:style-name="T4"><text:tab/></text:span><text:span text:style-name="T1">(4 points)</text:span></text:p>
      <text:p text:style-name="P12"><text:tab/>Résoudre les inéquations suivantes, traduire par une phrase les solutions  :</text:p>
      <text:p text:style-name="P13"><text:span text:style-name="T5"><text:tab/>a/ </text:span><text:span text:style-name="T5"><draw:frame draw:style-name="fr6" draw:name="Objet3" text:anchor-type="as-char" svg:width="1.199cm" svg:height="0.492cm" draw:z-index="1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<text:tab/><text:tab/><text:tab/>b/ </text:span><text:span text:style-name="T5"><draw:frame draw:style-name="fr7" draw:name="Objet4" text:anchor-type="as-char" svg:width="1.515cm" svg:height="0.492cm" draw:z-index="2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<text:tab/><text:tab/><text:tab/>c/ <text:s/></text:span><text:span text:style-name="T5"><draw:frame draw:style-name="fr8" draw:name="Objet6" text:anchor-type="as-char" svg:width="1.762cm" svg:height="0.492cm" draw:z-index="25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<text:tab/><text:tab/>d/ <text:s/></text:span><text:span text:style-name="T5"><draw:frame draw:style-name="fr9" draw:name="Objet7" text:anchor-type="as-char" svg:width="2.928cm" svg:height="0.492cm" draw:z-index="26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14"/>
      <text:p text:style-name="P14"/>
      <text:p text:style-name="P14"/>
      <text:p text:style-name="P15">Exercice 4<text:span text:style-name="T1"><text:tab/>(2 points)</text:span></text:p>
      <text:p text:style-name="P12"><text:tab/>Traduis les inégalités suivantes sur une droite graduée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<draw:frame draw:style-name="fr10" draw:name="Objet8" text:anchor-type="as-char" svg:width="0.628cm" svg:height="0.714cm" draw:z-index="3"><draw:object-ole xlink:href="./Object 8" xlink:type="simple" xlink:show="embed" xlink:actuate="onLoad"/><draw:image xlink:href="./ObjectReplacements/Object 8" xlink:type="simple" xlink:show="embed" xlink:actuate="onLoad"/></draw:frame><draw:frame draw:style-name="fr11" draw:name="Objet9" text:anchor-type="as-char" svg:width="0.58cm" svg:height="0.714cm" draw:z-index="4"><draw:object-ole xlink:href="./Object 9" xlink:type="simple" xlink:show="embed" xlink:actuate="onLoad"/><draw:image xlink:href="./ObjectReplacements/Object 9" xlink:type="simple" xlink:show="embed" xlink:actuate="onLoad"/></draw:frame><draw:frame draw:style-name="fr12" draw:name="Objet10" text:anchor-type="as-char" svg:width="0.545cm" svg:height="0.714cm" draw:z-index="5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2.B1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><draw:frame draw:style-name="fr13" draw:name="Objet16" text:anchor-type="as-char" svg:width="0.993cm" svg:height="0.773cm" draw:z-index="6"><draw:object-ole xlink:href="./Object 16" xlink:type="simple" xlink:show="embed" xlink:actuate="onLoad"/><draw:image xlink:href="./ObjectReplacements/Object 16" xlink:type="simple" xlink:show="embed" xlink:actuate="onLoad"/></draw:frame><text:span text:style-name="T6">&lt;</text:span><draw:frame draw:style-name="fr10" draw:name="Objet17" text:anchor-type="as-char" svg:width="0.721cm" svg:height="0.82cm" draw:z-index="7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B2" office:value-type="string">
            <text:p text:style-name="P16"/>
          </table:table-cell>
        </table:table-row>
      </table:table>
      <text:p text:style-name="P12"/>
      <text:p text:style-name="P12"/>
      <text:p text:style-name="P12"/>
      <text:p text:style-name="P15">Exercice 5<text:span text:style-name="T1"><text:tab/>(6 points)</text:span></text:p>
      <text:list text:style-name="L1">
        <text:list-header>
          <text:p text:style-name="P17">Une salle rectangulaire représentée par le rectangle  ABCD  sur le dessin , peut être</text:p>
          <text:p text:style-name="P18">partagée</text:p>
          <text:p text:style-name="P19">en deux parties rectangulaires au moyen d'une cloison mobile , représentée par le segment [MN] . Les dimensions , exprimées en mètres , sont portées sur le dessin :  </text:p>
          <text:p text:style-name="P19">AD  =  10  ;   DC  =  30  ;   MB  =<text:span text:style-name="T7">  </text:span><text:span text:style-name="T8">x </text:span><text:span text:style-name="T9"> </text:span><text:span text:style-name="T7">. </text:span>La valeur de <text:span text:style-name="T10"> </text:span><text:span text:style-name="T11">x  </text:span>permet de repérer la position de la cloison mobile .</text:p>
        </text:list-header>
      </text:list>
      <text:p text:style-name="P20"><draw:frame draw:style-name="fr14" draw:name="Cadre3" text:anchor-type="char" svg:x="8.805cm" svg:y="0.367cm" svg:width="10.761cm" svg:height="5.152cm" draw:z-index="20"><draw:text-box><text:p text:style-name="P21"><text:span text:style-name="T12"/></text:p><text:p text:style-name="P22"/><text:p text:style-name="P22"/><text:p text:style-name="P22"><text:span text:style-name="T13"><text:tab/>T</text:span><text:span text:style-name="T14">rouver les valeurs de</text:span><text:span text:style-name="T13"> <text:s/></text:span><text:span text:style-name="T15">x </text:span><text:span text:style-name="T13"><text:s/>pour lesquelles l'aire de la partie <text:s/>AMND <text:s/>est inférieure à quatre fois l'aire de la partie <text:s/>MBCN .</text:span></text:p></draw:text-box></draw:frame></text:p>
      <text:p text:style-name="P23"><draw:frame draw:style-name="fr14" draw:name="Cadre4" text:anchor-type="char" svg:x="1.274cm" svg:y="0.141cm" svg:width="0.663cm" svg:height="0.637cm" draw:z-index="11"><draw:text-box><text:p text:style-name="P24">A</text:p></draw:text-box></draw:frame><draw:frame draw:style-name="fr14" draw:name="Cadre6" text:anchor-type="char" svg:x="8.1cm" svg:y="0.141cm" svg:width="1.219cm" svg:height="0.9cm" draw:z-index="12"><draw:text-box><text:p text:style-name="P24">B</text:p></draw:text-box></draw:frame><draw:frame draw:style-name="fr14" draw:name="Cadre7" text:anchor-type="char" svg:x="5.427cm" svg:y="0.064cm" svg:width="1.192cm" svg:height="0.743cm" draw:z-index="15"><draw:text-box><text:p text:style-name="P24">M</text:p></draw:text-box></draw:frame><draw:frame draw:style-name="fr14" draw:name="Cadre5" text:anchor-type="char" svg:x="6.697cm" svg:y="0.115cm" svg:width="1.087cm" svg:height="1.034cm" draw:z-index="18"><draw:text-box><text:p text:style-name="P25">x</text:p></draw:text-box></draw:frame> <text:s text:c="19"/></text:p>
      <text:p text:style-name="P23"><draw:custom-shape text:anchor-type="char" draw:z-index="9" draw:style-name="gr1" draw:text-style-name="P26" svg:width="6.388cm" svg:height="3.601cm" svg:x="1.609cm" svg:y="0.143cm"><text:p/><draw:enhanced-geometry svg:viewBox="0 0 21600 21600" draw:mirror-horizontal="false" draw:mirror-vertical="false" draw:type="rectangle" draw:enhanced-path="M 0 0 L 21600 0 21600 21600 0 21600 0 0 Z N"/></draw:custom-shape><draw:line text:anchor-type="char" draw:z-index="10" draw:style-name="gr2" draw:text-style-name="P27" svg:x1="5.56cm" svg:y1="0.108cm" svg:x2="5.562cm" svg:y2="3.743cm"><text:p/></draw:line></text:p>
      <text:p text:style-name="P23"/>
      <text:p text:style-name="P28"><text:s/></text:p>
      <text:p text:style-name="P28"><draw:frame draw:style-name="fr14" draw:name="Cadre8" text:anchor-type="char" svg:x="1.035cm" svg:y="0.217cm" svg:width="0.822cm" svg:height="1.06cm" draw:z-index="17"><draw:text-box><text:p text:style-name="P29"/></draw:text-box></draw:frame> <text:s text:c="16"/></text:p>
      <text:p text:style-name="P28"/>
      <text:p text:style-name="P28"/>
      <text:p text:style-name="P28"/>
      <text:p text:style-name="P28"><draw:frame draw:style-name="fr14" draw:name="Cadre11" text:anchor-type="char" svg:x="8.179cm" svg:y="0.388cm" svg:width="1.219cm" svg:height="0.817cm" draw:z-index="13"><draw:text-box><text:p text:style-name="P24">C</text:p></draw:text-box></draw:frame><draw:frame draw:style-name="fr14" draw:name="Cadre10" text:anchor-type="char" svg:x="1.221cm" svg:y="0.36cm" svg:width="1.139cm" svg:height="1.136cm" draw:z-index="14"><draw:text-box><text:p text:style-name="P24">D</text:p></draw:text-box></draw:frame><draw:frame draw:style-name="fr14" draw:name="Cadre12" text:anchor-type="char" svg:x="5.427cm" svg:y="0.386cm" svg:width="1.245cm" svg:height="0.69cm" draw:z-index="16"><draw:text-box><text:p text:style-name="P24">N</text:p></draw:text-box></draw:frame><draw:frame draw:style-name="fr14" draw:name="Cadre9" text:anchor-type="char" svg:x="4.29cm" svg:y="0.439cm" svg:width="1.034cm" svg:height="0.69cm" draw:z-index="19"><draw:text-box><text:p text:style-name="P29"/></draw:text-box></draw:frame></text:p>
      <text:p text:style-name="P28"><draw:frame draw:style-name="fr14" draw:name="Cadre13" text:anchor-type="char" svg:x="9.158cm" svg:y="1.531cm" svg:width="1.192cm" svg:height="1.139cm" draw:z-index="8"><draw:text-box><text:p text:style-name="Standard"/></draw:text-box></draw:frame> <text:s text:c="7"/></text:p>
      <text:p text:style-name="P28"/>
      <text:p text:style-name="P28"/>
      <text:list text:style-name="WW8Num4">
        <text:list-header>
          <text:p text:style-name="P30"><text:span text:style-name="T1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stroke-dash draw:name="Dash_20_1" draw:display-name="Dash 1" draw:style="rect" draw:dots1="1" draw:dots1-length="0.017cm" draw:distance="0.01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-asian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 fo:font-size="10pt" style:font-name-asian="Times New Roman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)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38cm" fo:margin-bottom="0.37cm" fo:margin-left="1.191cm" fo:margin-right="1.2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Nom :</dc:title>
    <meta:initial-creator> </meta:initial-creator>
    <meta:creation-date>2006-12-17T22:51:00</meta:creation-date>
    <dc:creator>hafid ouala</dc:creator>
    <dc:date>2008-01-16T07:48:49</dc:date>
    <dc:language>fr-FR</dc:language>
    <meta:editing-cycles>6</meta:editing-cycles>
    <meta:editing-duration>PT57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4" meta:page-count="1" meta:paragraph-count="32" meta:word-count="178" meta:character-count="1142"/>
  </office:meta>
</office:document-meta>
</file>